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Bitstream_Vera_Sans_2.ttf" manifest:media-type="application/x-font-ttf"/>
  <manifest:file-entry manifest:full-path="Fonts/Font_Bitstream_Vera_Sans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4.195cm" fo:min-width="4.58cm"/>
    </style:style>
    <style:style style:name="gr2" style:family="graphic" style:parent-style-name="standard">
      <style:graphic-properties draw:textarea-horizontal-align="justify" draw:textarea-vertical-align="middle" draw:auto-grow-height="false" fo:min-height="1.02cm" fo:min-width="4.58cm"/>
    </style:style>
    <style:style style:name="gr3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  <style:paragraph-properties style:writing-mode="lr-tb"/>
    </style:style>
    <style:style style:name="pr2" style:family="presentation" style:parent-style-name="Sunset-outline1">
      <style:graphic-properties draw:fill-color="#ffffff" fo:min-height="9.75cm"/>
      <style:paragraph-properties style:writing-mode="lr-tb"/>
    </style:style>
    <style:style style:name="pr3" style:family="presentation" style:parent-style-name="Sunset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background-color="#ffffff"/>
    </style:style>
    <style:style style:name="P4" style:family="paragraph">
      <loext:graphic-properties draw:fill-color="#ffffff"/>
      <style:text-properties fo:background-color="#ffffff"/>
    </style:style>
    <style:style style:name="P5" style:family="paragraph">
      <loext:graphic-properties draw:fill-color="#ffffff"/>
    </style:style>
    <style:style style:name="T1" style:family="text">
      <style:text-properties fo:background-color="#ffffff"/>
    </style:style>
    <style:style style:name="T2" style:family="text">
      <style:text-properties fo:background-color="transparent"/>
    </style:style>
    <style:style style:name="T3" style:family="text">
      <style:text-properties fo:color="#3465a4" loext:opacity="100%" style:text-underline-style="solid" style:text-underline-width="auto" style:text-underline-color="font-color" fo:background-color="transparent"/>
    </style:style>
    <style:style style:name="T4" style:family="text">
      <style:text-properties fo:color="#3465a4" loext:opacity="100%" fo:font-style="normal" style:text-underline-style="solid" style:text-underline-width="auto" style:text-underline-color="font-color" fo:background-color="transparent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g>
          <draw:custom-shape draw:style-name="gr1" draw:text-style-name="P1" draw:layer="layout" svg:width="5.08cm" svg:height="4.445cm" svg:x="5.715cm" svg:y="7.6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08cm" svg:height="4.445cm" svg:x="12.065cm" svg:y="7.6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08cm" svg:height="4.445cm" svg:x="19.05cm" svg:y="7.6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2" draw:layer="layout" svg:width="5.08cm" svg:height="1.27cm" svg:x="5.715cm" svg:y="6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08cm" svg:height="1.27cm" svg:x="12.065cm" svg:y="6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08cm" svg:height="1.27cm" svg:x="19.05cm" svg:y="6.35cm">
            <text:p/>
            <draw:enhanced-geometry svg:viewBox="0 0 21600 21600" draw:type="rectangle" draw:enhanced-path="M 0 0 L 21600 0 21600 21600 0 21600 0 0 Z N"/>
          </draw:custom-shape>
        </draw:g>
        <draw:frame presentation:style-name="pr1" draw:layer="layout" svg:width="10cm" svg:height="2.5cm" svg:x="9cm" svg:y="1.25cm" presentation:class="title">
          <draw:text-box>
            <text:p>SUN SART PAGE</text:p>
          </draw:text-box>
        </draw:frame>
        <draw:frame presentation:style-name="pr2" draw:text-style-name="P4" draw:layer="layout" svg:width="23cm" svg:height="10cm" svg:x="2.5cm" svg:y="4cm" presentation:class="outline">
          <draw:text-box>
            <text:list text:style-name="L2">
              <text:list-item>
                <text:p text:style-name="P3"><text:span text:style-name="T1">[ SEARCH WITH DUCKDUCKGO <text:s text:c="35"/>]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2"><text:s text:c="14"/></text:span><text:span text:style-name="T2">LINKS <text:s text:c="10"/>VIDEOGAMES <text:s text:c="6"/>SOCIAL MEDIA</text:span></text:p>
              </text:list-item>
              <text:list-item>
                <text:p text:style-name="P3"><text:span text:style-name="T2"><text:s text:c="14"/></text:span><text:span text:style-name="T3"><text:a xlink:href="http://sand.cat/" xlink:type="simple">google</text:a></text:span><text:span text:style-name="T2"><text:s text:c="10"/></text:span><text:span text:style-name="T3"><text:a xlink:href="http://sand.cat/" xlink:type="simple">conter strike</text:a></text:span><text:span text:style-name="T2"><text:s text:c="11"/></text:span><text:span text:style-name="T3"><text:a xlink:href="http://sand.cat/" xlink:type="simple">facebook</text:a></text:span></text:p>
              </text:list-item>
              <text:list-item>
                <text:p text:style-name="P3"><text:span text:style-name="T2"><text:s text:c="14"/></text:span><text:span text:style-name="T3"><text:a xlink:href="http://sand.cat/" xlink:type="simple">Cats</text:a></text:span><text:span text:style-name="T2"><text:s text:c="14"/></text:span><text:span text:style-name="T3"><text:a xlink:href="http://sand.cat/" xlink:type="simple">leg of the legend</text:a></text:span><text:span text:style-name="T2"><text:s text:c="3"/></text:span><text:span text:style-name="T3"><text:a xlink:href="http://sand.cat/" xlink:type="simple">twisters</text:a></text:span></text:p>
              </text:list-item>
              <text:list-item>
                <text:p text:style-name="P3"><text:span text:style-name="T2"><text:s text:c="36"/></text:span><text:span text:style-name="T3"><text:a xlink:href="http://sand.cat/" xlink:type="simple">Arkanoid</text:a></text:span><text:span text:style-name="T3"><text:s/></text:span><text:span text:style-name="T2"><text:s text:c="15"/></text:span><text:span text:style-name="T4"><text:a xlink:href="http://sand.cat/" xlink:type="simple">reddit</text:a>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draw:auto-grow-height="false" fo:min-height="14.25cm" fo:min-width="25.709cm"/>
    </style:style>
    <style:style style:name="Mgr4" style:family="graphic" style:parent-style-name="Accent_20_1">
      <style:graphic-properties draw:stroke="none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Accent_20_1">
      <style:graphic-properties draw:fill="gradient" draw:fill-gradient-name="Gradient_20_5" draw:gradient-step-count="0" draw:textarea-vertical-align="middle" draw:auto-grow-height="false" fo:min-height="14.25cm" fo:min-width="24.5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6cm" svg:height="1.09cm" svg:x="19.5cm" svg:y="14.35cm" presentation:class="page-number">
        <draw:text-box>
          <text:p text:style-name="MP12"><text:span text:style-name="MT2"><text:page-number>1</text:page-number></text:span></text:p>
        </draw:text-box>
      </draw:frame>
      <draw:path draw:style-name="Mgr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31T22:06:26.244508454</meta:creation-date>
    <meta:editing-duration>P0D</meta:editing-duration>
    <meta:editing-cycles>1</meta:editing-cycles>
    <meta:generator>LibreOffice/7.0.4.2$Linux_X86_64 LibreOffice_project/00$Build-2</meta:generator>
    <dc:title>Sunset</dc:title>
    <meta:document-statistic meta:object-count="42"/>
  </office:meta>
</office:document-meta>
</file>